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Times New Roman" fo:font-size="13pt" style:font-size-asian="13pt" style:font-size-complex="13pt"/>
    </style:style>
    <style:style style:name="T5" style:parent-style-name="Standardnípísmoodstavce" style:family="text">
      <style:text-properties style:font-name="Times New Roman" fo:font-size="13pt" style:font-size-asian="13pt" style:font-size-complex="13pt"/>
    </style:style>
    <style:style style:name="T6" style:parent-style-name="Standardnípísmoodstavce" style:family="text">
      <style:text-properties style:font-name="Times New Roman" fo:font-size="13pt" style:font-size-asian="13pt" style:font-size-complex="13pt"/>
    </style:style>
    <style:style style:name="T7" style:parent-style-name="Standardnípísmoodstavce" style:family="text">
      <style:text-properties style:font-name="Times New Roman" fo:font-size="13pt" style:font-size-asian="13pt" style:font-size-complex="13pt"/>
    </style:style>
    <style:style style:name="P8" style:parent-style-name="Standard" style:family="paragraph">
      <style:text-properties style:font-name="Times New Roman" fo:font-size="13pt" style:font-size-asian="13pt" style:font-size-complex="13pt"/>
    </style:style>
    <style:style style:name="P9" style:parent-style-name="Standard" style:family="paragraph">
      <style:text-properties style:font-name="Times New Roman" fo:font-size="13pt" style:font-size-asian="13pt" style:font-size-complex="13pt"/>
    </style:style>
    <style:style style:name="P10" style:parent-style-name="Standard" style:family="paragraph">
      <style:text-properties style:font-name="Times New Roman" fo:font-size="13pt" style:font-size-asian="13pt" style:font-size-complex="13pt"/>
    </style:style>
    <style:style style:name="P11" style:parent-style-name="Standard" style:family="paragraph">
      <style:text-properties style:font-name="Times New Roman" fo:font-size="13pt" style:font-size-asian="13pt" style:font-size-complex="13pt"/>
    </style:style>
    <style:style style:name="P12" style:parent-style-name="Standard" style:family="paragraph">
      <style:text-properties style:font-name="Times New Roman" fo:font-size="13pt" style:font-size-asian="13pt" style:font-size-complex="13pt"/>
    </style:style>
    <style:style style:name="P13" style:parent-style-name="Standard" style:family="paragraph">
      <style:text-properties style:font-name="Times New Roman" fo:font-weight="bold" style:font-weight-asian="bold" fo:color="#486687" fo:font-size="13pt" style:font-size-asian="13pt" style:font-size-complex="13pt"/>
    </style:style>
    <style:style style:name="P14" style:parent-style-name="Textbody" style:family="paragraph">
      <style:paragraph-properties fo:widows="2" fo:orphans="2"/>
    </style:style>
    <style:style style:name="T15" style:parent-style-name="StrongEmphasis" style:family="text">
      <style:text-properties style:font-name="Times New Roman" fo:color="#212529" fo:font-size="13pt" style:font-size-asian="13pt" style:font-size-complex="13pt"/>
    </style:style>
    <style:style style:name="P16" style:parent-style-name="Textbody" style:family="paragraph">
      <style:paragraph-properties fo:widows="2" fo:orphans="2" fo:margin-bottom="0in"/>
      <style:text-properties style:font-name="Times New Roman" fo:color="#212529" fo:font-size="13pt" style:font-size-asian="13pt" style:font-size-complex="13pt"/>
    </style:style>
    <style:style style:name="P17" style:parent-style-name="Textbody" style:family="paragraph">
      <style:paragraph-properties fo:widows="2" fo:orphans="2" fo:margin-bottom="0in"/>
      <style:text-properties style:font-name="Times New Roman" fo:color="#212529" fo:font-size="13pt" style:font-size-asian="13pt" style:font-size-complex="13pt"/>
    </style:style>
    <style:style style:name="P18" style:parent-style-name="Textbody" style:family="paragraph">
      <style:paragraph-properties fo:widows="2" fo:orphans="2" fo:margin-bottom="0in"/>
      <style:text-properties style:font-name="Times New Roman" fo:color="#212529" fo:font-size="13pt" style:font-size-asian="13pt" style:font-size-complex="13pt"/>
    </style:style>
    <style:style style:name="P19" style:parent-style-name="Textbody" style:family="paragraph">
      <style:paragraph-properties fo:widows="2" fo:orphans="2" fo:margin-bottom="0in"/>
      <style:text-properties style:font-name="Times New Roman" fo:color="#212529" fo:font-size="13pt" style:font-size-asian="13pt" style:font-size-complex="13pt"/>
    </style:style>
    <style:style style:name="P20" style:parent-style-name="Textbody" style:family="paragraph">
      <style:paragraph-properties fo:widows="2" fo:orphans="2"/>
      <style:text-properties style:font-name="Times New Roman" fo:color="#212529" fo:font-size="13pt" style:font-size-asian="13pt" style:font-size-complex="13pt"/>
    </style:style>
    <style:style style:name="P21" style:parent-style-name="Standard" style:family="paragraph">
      <style:text-properties style:font-name="Times New Roman" fo:font-size="13pt" style:font-size-asian="13pt" style:font-size-complex="13pt"/>
    </style:style>
    <style:style style:name="P22" style:parent-style-name="Standard" style:family="paragraph">
      <style:text-properties style:font-name="Times New Roman" fo:font-size="13pt" style:font-size-asian="13pt" style:font-size-complex="13pt"/>
    </style:style>
    <style:style style:name="P23" style:parent-style-name="Standard" style:family="paragraph">
      <style:text-properties style:font-name="Times New Roman" fo:font-size="13pt" style:font-size-asian="13pt" style:font-size-complex="13pt"/>
    </style:style>
    <style:style style:name="P24" style:parent-style-name="Standard" style:family="paragraph">
      <style:text-properties style:font-name="Times New Roman" fo:font-size="13pt" style:font-size-asian="13pt" style:font-size-complex="13pt"/>
    </style:style>
    <style:style style:name="P25" style:parent-style-name="Standard" style:family="paragraph"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widows="2" fo:orphans="2"/>
    </style:style>
    <style:style style:name="T27" style:parent-style-name="Standardnípísmoodstavce" style:family="text">
      <style:text-properties style:font-name="Times New Roman" fo:color="#141412" fo:font-size="13pt" style:font-size-asian="13pt" style:font-size-complex="13pt"/>
    </style:style>
    <style:style style:name="P28" style:parent-style-name="Standard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P29" style:parent-style-name="Standard" style:family="paragraph">
      <style:paragraph-properties fo:widows="2" fo:orphans="2"/>
    </style:style>
    <style:style style:name="T30" style:parent-style-name="Standardnípísmoodstavce" style:family="text">
      <style:text-properties style:font-name="Times New Roman" fo:color="#141412" fo:font-size="13pt" style:font-size-asian="13pt" style:font-size-complex="13pt"/>
    </style:style>
    <style:style style:name="T31" style:parent-style-name="Standardnípísmoodstavce" style:family="text">
      <style:text-properties style:font-name="Times New Roman" fo:color="#141412" fo:font-size="13pt" style:font-size-asian="13pt" style:font-size-complex="13pt"/>
    </style:style>
    <style:style style:name="P32" style:parent-style-name="Standard" style:family="paragraph">
      <style:paragraph-properties fo:widows="2" fo:orphans="2"/>
    </style:style>
    <style:style style:name="T33" style:parent-style-name="Standardnípísmoodstavce" style:family="text">
      <style:text-properties style:font-name="Times New Roman" fo:color="#141412" fo:font-size="13pt" style:font-size-asian="13pt" style:font-size-complex="13pt"/>
    </style:style>
    <style:style style:name="T34" style:parent-style-name="Standardnípísmoodstavce" style:family="text">
      <style:text-properties style:font-name="Times New Roman" fo:color="#141412" fo:font-size="13pt" style:font-size-asian="13pt" style:font-size-complex="13pt"/>
    </style:style>
    <style:style style:name="P35" style:parent-style-name="Standard" style:family="paragraph">
      <style:paragraph-properties fo:widows="2" fo:orphans="2"/>
    </style:style>
    <style:style style:name="T36" style:parent-style-name="Standardnípísmoodstavce" style:family="text">
      <style:text-properties style:font-name="Times New Roman" fo:color="#141412" fo:font-size="13pt" style:font-size-asian="13pt" style:font-size-complex="13pt"/>
    </style:style>
    <style:style style:name="P37" style:parent-style-name="Standard" style:family="paragraph">
      <style:paragraph-properties fo:widows="2" fo:orphans="2"/>
    </style:style>
    <style:style style:name="T38" style:parent-style-name="Standardnípísmoodstavce" style:family="text">
      <style:text-properties style:font-name="Times New Roman" fo:color="#141412" fo:font-size="13pt" style:font-size-asian="13pt" style:font-size-complex="13pt"/>
    </style:style>
    <style:style style:name="P39" style:parent-style-name="Standard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P40" style:parent-style-name="Normální" style:family="paragraph">
      <style:paragraph-properties fo:break-before="page"/>
    </style:style>
    <style:style style:name="P41" style:parent-style-name="Standard" style:family="paragraph">
      <style:paragraph-properties fo:widows="2" fo:orphans="2"/>
    </style:style>
    <style:style style:name="T42" style:parent-style-name="Standardnípísmoodstavce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Téma tohoto týdne: VODA</text:p>
      <text:p text:style-name="P2"/>
      <text:p text:style-name="P3">Pokud bychom toto téma dělaly ve školce, bylo by zaměřené více na pokusy, praktické dovednosti<text:s/>a hry s vodou. Některé úkoly pro vás mohou být obtížně proveditelné, proto je pouze nabízíme, nemusíte splnit vše. <text:s/></text:p>
      <text:p text:style-name="P4"/>
      <text:p text:style-name="Standard"><text:span text:style-name="T5">1. Podívejte se s rodiči na krátký film o koloběhu vody: <text:s/></text:span><text:a xlink:href="https://www.youtube.com/watch?v=aHy-gWzCYN0" office:target-frame-name="_top" xlink:show="replace"><text:span text:style-name="T6">https://www.youtub</text:span><text:span text:style-name="T7">e.com/watch?v=aHy-gWzCYN0</text:span></text:a></text:p>
      <text:p text:style-name="P8">Zkuste sami nebo s pomocí rodičů koloběh vody převyprávět.</text:p>
      <text:p text:style-name="P9"/>
      <text:p text:style-name="P10">2. Kde všude můžeme najít vodu? (téma na diskuzi – můžete nechat děti vyprávět v celých větách). Děti pak namalují<text:s/>alespoň 3 různé obrázky, na kterých bude voda pokaždé jinak nebo v něčem jiném.</text:p>
      <text:p text:style-name="P11"/>
      <text:p text:style-name="P12">3. Zkuste za pomocí rodičů „vyrobit“ mraky. Až se uvidíme ve školce, popovídáme si o tom, jak se vám to povedlo.</text:p>
      <text:p text:style-name="P13"/>
      <text:p text:style-name="P14"><text:span text:style-name="T15">Pomůcky:</text:span></text:p>
      <text:list text:style-name="LFO1" text:continue-numbering="true">
        <text:list-item>
          <text:p text:style-name="P16">skleněná miska;</text:p>
        </text:list-item>
        <text:list-item>
          <text:p text:style-name="P17">talíř;</text:p>
        </text:list-item>
        <text:list-item>
          <text:p text:style-name="P18">horká voda;</text:p>
        </text:list-item>
        <text:list-item>
          <text:p text:style-name="P19">kostky ledu.</text:p>
        </text:list-item>
      </text:list>
      <text:p text:style-name="P20">Rodiče<text:s/>nalijí vařící vodu do skleněné misky. Na misku přiloží talíř a na talíř děti položí kostky ledu. Společně s rodiči děti pozorují, jak pára z horké vody stoupá vzhůru k talíři, kde se setká s ochlazeným vzduchem a „vytvoří mrak“. Když bude nahoře vody hodně, svojí vlastní vahou bude pršet zpět do misky.</text:p>
      <text:p text:style-name="P21">4. Pokus: co plave, neplave.</text:p>
      <text:p text:style-name="P22">Připravte si misku s vodou a předměty, které jsou nakreslené v záznamovém archu v příloze. Pokud si myslíte, že předmět plave, namalujte vedle něj do záznamu 2 vlnky, pokud myslíte, že neplave, namalujte vlnky a přeškrtněte je. Pak postupně dávejte do misky připravené předměty. Do druhého prázdného sloupce zakreslete, jak to bylo ve skutečnosti.</text:p>
      <text:p text:style-name="P23">Nejde o to, mít vše správně, ale o to, aby se děti naučily dodržovat postup a pracovat<text:s/>podle instrukcí.</text:p>
      <text:p text:style-name="P24">Tento pokus bude náročnější na čas, můžete ho rozložit na několik částí.</text:p>
      <text:p text:style-name="P25"/>
      <text:p text:style-name="P26"><text:span text:style-name="T27">5. Grafomotorický list (najdete v příloze). Dbejte prosím, aby děti držely správně tužku a pracovaly zleva doprava a od shora dolů.</text:span></text:p>
      <text:p text:style-name="P28"/>
      <text:p text:style-name="P29"><text:span text:style-name="T30">6. Pokud chcete, můžete vyzkou</text:span><text:span text:style-name="T31">šet vyrobit si duhový talíř. Stačí k tomu mělký talíř, pytlík lentilek, skittles… a voda.</text:span></text:p>
      <text:p text:style-name="P32"><text:span text:style-name="T33">Lentilky vyskládají děti do kruhu k okraji talíře a doprostřed opatrně nalijí vodu, aby se lentilky nepohly. Pak už jen čekáte. Pohybující se částice ve vodě vše uděl</text:span><text:span text:style-name="T34">ají samy.</text:span></text:p>
      <text:p text:style-name="P35"><text:span text:style-name="T36">Viz odkaz:</text:span></text:p>
      <text:p text:style-name="P37"><text:a xlink:href="https://www.dveruce.cz/aktivity-rozvoj-uceni/batole/experiment-lentilkova-duha-ci-mandala/" office:target-frame-name="_top" xlink:show="replace"><text:span text:style-name="T38">https://www.dveruce.cz/aktivity-rozvoj-uceni/batole/experiment-lentilkova-duha-ci-mandala/</text:span></text:a></text:p>
      <text:soft-page-break/>
      <text:p text:style-name="P39">7. Zazpívejte si celá rodina písničky, kde se objevuje voda (např. Prší, prší, Kdyby byl Bavorov, Pod našima okny…..</text:p>
      <text:p text:style-name="P40"/>
      <text:soft-page-break/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árka Suchá</meta:initial-creator>
    <dc:creator>Šárka Valentová</dc:creator>
    <meta:creation-date>2021-03-08T16:56:00Z</meta:creation-date>
    <dc:date>2021-03-08T16:56:00Z</dc:date>
    <meta:print-date>2021-03-08T17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450" meta:row-count="17" meta:non-whitespace-character-count="2099"/>
  </office:meta>
</office:document-meta>
</file>